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Oranjekoorts Koningsnacht Festival op 26 april aan Markt te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de komende periode zijn vergunningen aangemeld/aangevraagd/verleend voor de volgende evenementen:</text:p>
            <text:p text:style-name="common-al">26 april | Oranjekoorts Koningsnacht Festival | Markt | aangevraagd</text:p>
            <text:p text:style-name="last-al">Kijk voor een volledig evenementenoverzicht en de status (aangemeld, aangevraagd, verleend) op <text:a xlink:href="http://www.delft.nl/evenementen" xlink:type="simple"><text:span text:style-name="nadrukondlijn">www.delft.nl/evenementen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138724</text:span><text:line-break/><text:date style:data-style-name="dag" text:fixed="true" text:date-value="2023-03-30"/><text:line-break/><text:date style:data-style-name="jaar" text:fixed="true" text:date-value="2023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8724</text:span><text:date style:data-style-name="nicedate" text:fixed="true" text:date-value="2023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8724</text:span><text:date style:data-style-name="nicedate" text:fixed="true" text:date-value="2023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6/xml/MC-DRP-BeschikkingAanvraag-Web-ZM.xml</meta:user-defined>
    <meta:user-defined meta:name="OVERHEID.Gemeente/DC.creator">Delft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Aanvraag vergunning voor het Oranjekoorts Koningsnacht Festival op 26 april aan Markt te Delft</meta:user-defined>
    <meta:user-defined meta:name="DCTERMS.W3CDTF/DCTERMS.available">2023-03-30</meta:user-defined>
    <meta:user-defined meta:name="DCTERMS.W3CDTF/OVERHEIDop.jaargang">2023</meta:user-defined>
    <meta:user-defined meta:name="OVERHEIDop.publicationIssue">138724</meta:user-defined>
    <meta:user-defined meta:name="OVERHEIDop.GmbID/DC.identifier">gmb-2023-138724</meta:user-defined>
    <meta:user-defined meta:name="OVERHEIDop.versieInformatie"/>
  </office:meta>
</office:document-meta>
</file>