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1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ndelsweg 10, 9601 MG, voor de uitbreiding van een bedrijfspand, 27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72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ndelsweg 10 Hoogezand aanvraag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22</meta:user-defined>
    <meta:user-defined meta:name="OVERHEIDop.GmbID/DC.identifier">gmb-2023-138722</meta:user-defined>
    <meta:user-defined meta:name="OVERHEIDop.versieInformatie"/>
  </office:meta>
</office:document-meta>
</file>