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28 maart 2023 verleend Statenlaan 13 t/m 31 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maart 2023 een besluit genomen over de aanvraag voor het verduurzamen van de woningen aan de Statenlaan 13 t/m 31  in Appingeda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871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1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1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8 maart 2023 verleend voor het verduurzamen van de woningen aan de Statenlaan 13 t/m 31  in Appingedam.</meta:user-defined>
    <dc:language>nl</dc:language>
    <meta:user-defined meta:name="OVERHEIDop.locatietype/OVERHEIDop.gebiedsmarkering">Adres</meta:user-defined>
    <meta:user-defined meta:name="DC.title">Kennisgeving besluit op aanvraag omgevingsvergunning: 28 maart 2023 verleend Statenlaan 13 t/m 31  in Appingeda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8719</meta:user-defined>
    <meta:user-defined meta:name="OVERHEIDop.GmbID/DC.identifier">gmb-2023-138719</meta:user-defined>
    <meta:user-defined meta:name="OVERHEIDop.versieInformatie"/>
  </office:meta>
</office:document-meta>
</file>