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2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/23/203566 / W2023-0053 voor een omgevingsvergunning betreffende het oprichten van een aanbouw op locatie Dabbestraat 2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7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abbestraat 26 te Oude-Tong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716</meta:user-defined>
    <meta:user-defined meta:name="OVERHEIDop.GmbID/DC.identifier">gmb-2023-138716</meta:user-defined>
    <meta:user-defined meta:name="OVERHEIDop.versieInformatie"/>
  </office:meta>
</office:document-meta>
</file>