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24 Zuidbroekstraat 5 te Tilburg, legaliseren van een overkapping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24 - B - Zuid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24 Zuidbroekstraat 5 te Tilburg, legaliseren van een overkapping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13</meta:user-defined>
    <meta:user-defined meta:name="OVERHEIDop.GmbID/DC.identifier">gmb-2023-138713</meta:user-defined>
    <meta:user-defined meta:name="OVERHEIDop.versieInformatie"/>
  </office:meta>
</office:document-meta>
</file>