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7-03-2023 een aanvraag omgevingsvergunning hebben ontvangen voor het realiseren van een garage bij woning op het adres Marijkestraat 12, 5121 XC Rijen (102717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71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17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11</meta:user-defined>
    <meta:user-defined meta:name="OVERHEIDop.GmbID/DC.identifier">gmb-2023-138711</meta:user-defined>
    <meta:user-defined meta:name="OVERHEIDop.versieInformatie"/>
  </office:meta>
</office:document-meta>
</file>