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orpsstraat 1 Nigtevecht - Nieuw kozijn plaatsen of bestaand kozijn of gevelpaneel ver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januari 2023</text:p>
            <text:p text:style-name="common-al">Zaaknummer: 2022-00269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87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Dorpsstraat 1, 1393NE Nigtevecht</meta:user-defined>
    <dc:language>nl</dc:language>
    <meta:user-defined meta:name="OVERHEIDop.locatietype/OVERHEIDop.gebiedsmarkering">Punt</meta:user-defined>
    <meta:user-defined meta:name="DC.title">Gemeente Stichtse Vecht - Omgevingsvergunning Dorpsstraat 1 Nigtevecht - Nieuw kozijn plaatsen of bestaand kozijn of gevelpaneel veranderen</meta:user-defined>
    <meta:user-defined meta:name="OVERHEIDop.datumEindeReactietermijn">2023-02-22</meta:user-defined>
    <meta:user-defined meta:name="OVERHEIDop.terinzageleggingBG">https://jeleefomgeving.nl/inzien/823214527/60a94cc8-902f-11ed-8153-005056011332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871</meta:user-defined>
    <meta:user-defined meta:name="OVERHEIDop.GmbID/DC.identifier">gmb-2023-13871</meta:user-defined>
    <meta:user-defined meta:name="OVERHEIDop.versieInformatie"/>
  </office:meta>
</office:document-meta>
</file>