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78 Berkdijksestraat 94 te Tilburg, verbouwen van de woning, verzonden 28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78 - B - Berkdijksestraa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7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78 Berkdijksestraat 94 te Tilburg, verbouwen van de woning, verzonden 28 maart 2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05</meta:user-defined>
    <meta:user-defined meta:name="OVERHEIDop.GmbID/DC.identifier">gmb-2023-138705</meta:user-defined>
    <meta:user-defined meta:name="OVERHEIDop.versieInformatie"/>
  </office:meta>
</office:document-meta>
</file>