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oningsnach Café De Wijnhaven op 26 april aan Wijnhaven 2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april | Koningsnach Café De Wijnhaven | Wijnhaven 22 | aangemel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7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Koningsnach Café De Wijnhaven op 26 april aan Wijnhaven 22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03</meta:user-defined>
    <meta:user-defined meta:name="OVERHEIDop.GmbID/DC.identifier">gmb-2023-138703</meta:user-defined>
    <meta:user-defined meta:name="OVERHEIDop.versieInformatie"/>
  </office:meta>
</office:document-meta>
</file>