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oorbereidingsbesluit Don Emanuelstraat 1-7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chen maken het volgende bekend:</text:p>
            <text:list text:style-name="id1-3-2-1-1-2">
              <text:list-item text:style-override="id1-3-2-1-1-2-1">
                <text:number>1.</text:number>
                <text:p text:style-name="al">De gemeenteraad heeft in zijn vergadering van 30 maart 2023 besloten te verklaren dat er een bestemmingsplan wordt voorbereid voor het plangebied Don Emanuelstraat 1-7 te Wijchen.</text:p>
              </text:list-item>
              <text:list-item text:style-override="id1-3-2-1-1-2-2">
                <text:number>2.</text:number>
                <text:p text:style-name="al">De gemeenteraad heeft bij dat besluit bepaald dat het verboden is op de gronden nieuwe bouwwerken op te richten dan wel bestaande bouwwerken te veranderen.</text:p>
              </text:list-item>
            </text:list>
            <text:p text:style-name="common-al">
            <text:span text:style-name="nadrukvet">Locatie:</text:span>
          </text:p>
            <text:p text:style-name="common-al">Het gaat om de percelen aan de Don Emanuelstraat 1-7 Wijchen. De locatie is aangegeven op de bij het besluit behorende verbeelding.</text:p>
            <text:p text:style-name="common-al">
            <text:span text:style-name="nadrukvet">Het voorbereidingsbesluit voorkomt ongewenste ontwikkelingen</text:span>
          </text:p>
            <text:p text:style-name="common-al">De percelen grenzen aan het projectgebied ‘Tussen Kasteel en Wijchens Meer’ (TKWM) hetgeen een grootschalige herontwikkeling van het centrum inhoudt. De locatie aan de Don Emanuelstraat 1-7 te Wijchen is binnen het project TKWM benoemd als een kanslocatie. Als de huidige bouwmogelijkheden van het perceel volledig worden gebruikt heeft dit als gevolg dat er op de hoek Europaplein – Don Emanuelstraat een flessenhalssituatie gaat ontstaan. Dit veroorzaakt afbreuk aan de stedenbouwkundige kwaliteit. Daarom wordt een bestemmingsplan voorbereid dat de bouwmogelijkheden hier (gedeeltelijk) weg bestemt dan wel beperkt. Het voorbereidingsbesluit heeft tot doel om, vooruitlopend op het nieuwe bestemmingsplan, te voorkomen dat de gronden minder geschikt worden voor de uitvoering van de nieuwe bestemming.</text:p>
            <text:p text:style-name="common-al">Op grond van de Wet algemene bepaling omgevingsrecht dienen omgevingsvergunningen voor de activiteit bouwen binnen deze locatie te worden aangehouden.</text:p>
            <text:p text:style-name="common-al">Het voorbereidingsbesluit is in werking getreden op 31 maart 2023 en geldt voor de periode van één jaar.</text:p>
            <text:p text:style-name="common-al">
            <text:span text:style-name="nadrukvet">Ter inzage</text:span>
          </text:p>
            <text:p text:style-name="common-al">De schriftelijke stukken behorende bij het voorbereidingsbesluit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voorbereidingsbesluit is ook digitaal beschikbaar via de website www.ruimtelijkeplannen.nl. Het identificatienummer is: NL.IMRO.0296.VBTKWMDonEmanuel-VG01.</text:p>
            <text:p text:style-name="common-al">De terinzageligging duurt vier weken vanaf de datum van deze bekendmaking.</text:p>
            <text:p text:style-name="common-al">
            <text:span text:style-name="nadrukvet">Geen bezwaar of beroep mogelijk</text:span>
          </text:p>
            <text:p text:style-name="common-al">Het is niet mogelijk tegen dit besluit bezwaar te maken of beroep in te stellen.</text:p>
            <text:p text:style-name="common-al">
            <text:span text:style-name="nadrukvet">Juridische achtergrond</text:span>
          </text:p>
            <text:p text:style-name="last-al">Het voorbereidingsbesluit is genomen op grond van artikel 3.7 Wet ruimtelijke ordening. Uit artikel 8:5, eerste lid, en bijlage 2, Algemene wet bestuursrecht volgt dat er geen bezwaar op beroep mogelijk is.</text:p>
            <text:p text:style-name="tekst_bottom"/>
          </text:section>
        </text:section>
        <text:section text:name="zakelijke-mededeling-sluiting_id1-3-2-2" text:style-name="zakelijke-mededeling-sluiting">
          <text:section text:name="ondertekening_id1-3-2-2-1">
            <text:p><text:span text:style-name="functie">Wijchen, 31 maart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70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0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0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VBTKWMDonEmanuel-VG01</meta:user-defined>
    <meta:user-defined meta:name="OVERHEIDop.Plansoort/OVERHEIDop.plansoort">voorbereidingsbesluit</meta:user-defined>
    <dc:language>nl</dc:language>
    <meta:user-defined meta:name="OVERHEIDop.locatietype/OVERHEIDop.gebiedsmarkering">Adres</meta:user-defined>
    <meta:user-defined meta:name="OVERHEIDop.locatietype/OVERHEIDop.gebiedsmarkering">Adres</meta:user-defined>
    <meta:user-defined meta:name="DC.title">Voorbereidingsbesluit Don Emanuelstraat 1-7 Wijchen</meta:user-defined>
    <meta:user-defined meta:name="DCTERMS.W3CDTF/DCTERMS.available">2023-03-31</meta:user-defined>
    <meta:user-defined meta:name="DCTERMS.W3CDTF/OVERHEIDop.jaargang">2023</meta:user-defined>
    <meta:user-defined meta:name="OVERHEIDop.publicationIssue">138702</meta:user-defined>
    <meta:user-defined meta:name="OVERHEIDop.GmbID/DC.identifier">gmb-2023-138702</meta:user-defined>
    <meta:user-defined meta:name="OVERHEIDop.versieInformatie"/>
  </office:meta>
</office:document-meta>
</file>