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gteropslagen 62 te Drogteropslagen: milieu neutraal wijzigen voor het tijdelijk houden van 400 vleeskalveren in een bestaande stal (2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870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0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0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Drogteropslagen 62 te Drogteropslagen: milieu neutraal wijzigen voor het tijdelijk houden van 400 vleeskalveren in een bestaande stal (24-03-2023)</meta:user-defined>
    <meta:user-defined meta:name="DCTERMS.W3CDTF/DCTERMS.available">2023-04-05</meta:user-defined>
    <meta:user-defined meta:name="DCTERMS.W3CDTF/OVERHEIDop.jaargang">2023</meta:user-defined>
    <meta:user-defined meta:name="OVERHEIDop.publicationIssue">138701</meta:user-defined>
    <meta:user-defined meta:name="OVERHEIDop.GmbID/DC.identifier">gmb-2023-138701</meta:user-defined>
    <meta:user-defined meta:name="OVERHEIDop.versieInformatie"/>
  </office:meta>
</office:document-meta>
</file>