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Maakweken van 24 tot en met 29 april aan Poptapark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4 t/m 29 april | Maakweken | Poptapark | verleen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869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9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9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Maakweken van 24 tot en met 29 april aan Poptapark te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97</meta:user-defined>
    <meta:user-defined meta:name="OVERHEIDop.GmbID/DC.identifier">gmb-2023-138697</meta:user-defined>
    <meta:user-defined meta:name="OVERHEIDop.versieInformatie"/>
  </office:meta>
</office:document-meta>
</file>