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voorrondes en finale sterkste man en vrouw van Nederland op 24 en 25 juni en 16 en 17 september 2023 in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5 maart 2023 is de volgende aanvraag voor een vergunning/ontheffing binnengekomen:</text:span></text:p>
            <text:p><text:span text:style-name="functie"/></text:p>
            <text:p><text:span text:style-name="functie">Earnewâld, camperplaats Parking Eilânsgrien 64, voorrondes en finale sterkste man en vrouw van Nederland onder de 105 kg met versterkte muziek van 11.15 tot 17.15 uur op 24 en 25 juni + 16 en 17 september 2023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9 maart t/m 12 april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869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9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9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voorrondes en finale sterkste man en vrouw van Nederland op 24 en 25 juni en 16 en 17 september 2023 in Earnewâl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693</meta:user-defined>
    <meta:user-defined meta:name="OVERHEIDop.GmbID/DC.identifier">gmb-2023-138693</meta:user-defined>
    <meta:user-defined meta:name="OVERHEIDop.versieInformatie"/>
  </office:meta>
</office:document-meta>
</file>