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RECTIFICATIE - aanvraag omgevingsvergunning – OLO 7680465 - Pastoor van Tielstraat 88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van de publicatie d.d. 27 maart 202</text:span>
            <text:span text:style-name="nadrukvet">3, nummer</text:span>
            <text:span text:style-name="nadrukvet">146293</text:span>
            <text:span text:style-name="nadrukvet">: de omschrijving </text:span>
          </text:p>
            <text:p text:style-name="tussenkopcur">plaatsen van een tweede dakkapel moet zijn : plaatsen van een tweede dakkapel-vervangen van de kozijnen en verwijderen van een muur met schouw</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88 Leuth</text:p>
            <text:p text:style-name="common-al">Omschrijving : plaatsen van een tweede dakkapel-vervangen van de kozijnen en verwijderen van een muur met schouw</text:p>
            <text:p text:style-name="common-al">Datum ontvangst : 22 maart 2023</text:p>
            <text:p text:style-name="common-al"/>
            <text:p text:style-name="common-al">Zaaknummer ODRN : W.Z23.1025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6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RECTIFICATIE - aanvraag omgevingsvergunning – OLO 7680465 - Pastoor van Tielstraat 88 Leuth</meta:user-defined>
    <meta:user-defined meta:name="DCTERMS.W3CDTF/DCTERMS.available">2023-03-30</meta:user-defined>
    <meta:user-defined meta:name="DCTERMS.W3CDTF/OVERHEIDop.jaargang">2023</meta:user-defined>
    <meta:user-defined meta:name="OVERHEIDop.publicationIssue">138691</meta:user-defined>
    <meta:user-defined meta:name="OVERHEIDop.GmbID/DC.identifier">gmb-2023-138691</meta:user-defined>
    <meta:user-defined meta:name="OVERHEIDop.versieInformatie"/>
  </office:meta>
</office:document-meta>
</file>