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  KPN B.V. Amphoraweg 1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3177</text:p>
            <text:p text:style-name="common-al">Datum besluit: 28-03-2023 11:31</text:p>
            <text:p text:style-name="common-al">Locatie: Amphoraweg 10 2332EE Leiden</text:p>
            <text:p text:style-name="common-al">Omschrijving: aanleg Telecommunicatie - Van Doorn Geldermalsen BV (Ledn-P62691) + (wow 440333) 840044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6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3177</meta:user-defined>
    <meta:user-defined meta:name="DCTERMS.abstract">aanleg Telecommunicatie - Van Doorn Geldermalsen BV (Ledn-P62691) + (wow 440333) 840044</meta:user-defined>
    <dc:language>nl</dc:language>
    <meta:user-defined meta:name="OVERHEIDop.locatietype/OVERHEIDop.gebiedsmarkering">Punt</meta:user-defined>
    <meta:user-defined meta:name="DC.title">Aanleg telecommunicatiekabels  KPN B.V. Amphoraweg 10 Leiden.</meta:user-defined>
    <meta:user-defined meta:name="DCTERMS.W3CDTF/DCTERMS.available">2023-03-30</meta:user-defined>
    <meta:user-defined meta:name="OVERHEIDop.externeBijlage">LEIDEN_202303_GFO_ZAKEN_798369_Amphoraweg 10 TV...|exb-2023-15752</meta:user-defined>
    <meta:user-defined meta:name="OVERHEIDop.externeBijlage">LEIDEN_202303_GFO_ZAKEN_798369_Amphoraweg 10 We...|exb-2023-15753</meta:user-defined>
    <meta:user-defined meta:name="DCTERMS.W3CDTF/OVERHEIDop.jaargang">2023</meta:user-defined>
    <meta:user-defined meta:name="OVERHEIDop.publicationIssue">138690</meta:user-defined>
    <meta:user-defined meta:name="OVERHEIDop.GmbID/DC.identifier">gmb-2023-138690</meta:user-defined>
    <meta:user-defined meta:name="OVERHEIDop.versieInformatie"/>
  </office:meta>
</office:document-meta>
</file>