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lazen Huis (lustrum Sanctus Virgilius) op 24 en 25 april aan Sint Agathaplein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4 en 25 april | Glazen Huis (lustrum Sanctus Virgilius) | Sint Agathaplein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lazen Huis (lustrum Sanctus Virgilius) op 24 en 25 april aan Sint Agathaplein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88</meta:user-defined>
    <meta:user-defined meta:name="OVERHEIDop.GmbID/DC.identifier">gmb-2023-138688</meta:user-defined>
    <meta:user-defined meta:name="OVERHEIDop.versieInformatie"/>
  </office:meta>
</office:document-meta>
</file>