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plaatsen van een dakopbouw op de voorzijde van het schuine dak, Jan van Eyckgracht 108 564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872 </text:p>
            <text:p text:style-name="common-al"> Omschrijving: plaatsen van een dakopbouw op de voorzijde van het schuine dak </text:p>
            <text:p text:style-name="common-al"> Adres: Jan van Eyckgracht 108 5645LG Eindhoven </text:p>
            <text:p text:style-name="common-al"> Soort aanvraag: Bouwen </text:p>
            <text:p text:style-name="common-al"> Besluit: Afgebroken </text:p>
            <text:p text:style-name="common-al"> Besluitdatum: 28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6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2</meta:user-defined>
    <meta:user-defined meta:name="DCTERMS.abstract">plaatsen van een dakopbouw op de voorzijde van het schuine dak</meta:user-defined>
    <dc:language>nl</dc:language>
    <meta:user-defined meta:name="OVERHEIDop.locatietype/OVERHEIDop.gebiedsmarkering">Punt</meta:user-defined>
    <meta:user-defined meta:name="DC.title">Ingetrokken omgevingsvergunning: plaatsen van een dakopbouw op de voorzijde van het schuine dak, Jan van Eyckgracht 108 5645LG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87</meta:user-defined>
    <meta:user-defined meta:name="OVERHEIDop.GmbID/DC.identifier">gmb-2023-138687</meta:user-defined>
    <meta:user-defined meta:name="OVERHEIDop.versieInformatie"/>
  </office:meta>
</office:document-meta>
</file>