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216, Armagnaclaan 48 5627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216 </text:p>
            <text:p text:style-name="common-al"> Omschrijving: wijzigen gebruik van het pand vanwege bedrijfsmatig vervaardigen van voedsel </text:p>
            <text:p text:style-name="common-al"> Adres: Armagnaclaan 48 5627BL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68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8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8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16</meta:user-defined>
    <meta:user-defined meta:name="DCTERMS.abstract">wijzigen gebruik van het pand vanwege bedrijfsmatig vervaardigen van voedsel</meta:user-defined>
    <dc:language>nl</dc:language>
    <meta:user-defined meta:name="OVERHEIDop.locatietype/OVERHEIDop.gebiedsmarkering">Punt</meta:user-defined>
    <meta:user-defined meta:name="DC.title">Verlenging termijn omgevingsvergunning: EHV-ZP2023-000216, Armagnaclaan 48 5627BL Ein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86</meta:user-defined>
    <meta:user-defined meta:name="OVERHEIDop.GmbID/DC.identifier">gmb-2023-138686</meta:user-defined>
    <meta:user-defined meta:name="OVERHEIDop.versieInformatie"/>
  </office:meta>
</office:document-meta>
</file>