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23 een sloopmelding ontvangen voor het verwijderen van asbesthoudende materialen van het dak op de locatie Hoek 1 te Meijel. De melding is geregistreerd onder zaaknummer 189427265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86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ek 1 te Meij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78</meta:user-defined>
    <meta:user-defined meta:name="OVERHEIDop.GmbID/DC.identifier">gmb-2023-138678</meta:user-defined>
    <meta:user-defined meta:name="OVERHEIDop.versieInformatie"/>
  </office:meta>
</office:document-meta>
</file>