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ing van een geschakelde woning op de locatie Anthonie Camerlingstraat 44 te Dordrecht zaaknummer Z-23-422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ing van een geschakelde woning op de locatie 
Anthonie Camerlingstraat 4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67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7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7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ing van een geschakelde woning op de locatie Anthonie Camerlingstraat 44 te Dordrecht zaaknummer Z-23-422464</meta:user-defined>
    <meta:user-defined meta:name="DCTERMS.W3CDTF/DCTERMS.available">2023-03-30</meta:user-defined>
    <meta:user-defined meta:name="DCTERMS.W3CDTF/OVERHEIDop.jaargang">2023</meta:user-defined>
    <meta:user-defined meta:name="OVERHEIDop.publicationIssue">138677</meta:user-defined>
    <meta:user-defined meta:name="OVERHEIDop.GmbID/DC.identifier">gmb-2023-138677</meta:user-defined>
    <meta:user-defined meta:name="OVERHEIDop.versieInformatie"/>
  </office:meta>
</office:document-meta>
</file>