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ngerveldweg 17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aart 2023 een aanvraag omgevingsvergunning ontvangen voor het vervangen van een bestaande bedrijfsloods op locatie Tongerveldweg 17 A te Maasbree. De aanvraag is geregistreerd onder zaaknummer 189427317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86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ongerveldweg 17 A te Maasbre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73</meta:user-defined>
    <meta:user-defined meta:name="OVERHEIDop.GmbID/DC.identifier">gmb-2023-138673</meta:user-defined>
    <meta:user-defined meta:name="OVERHEIDop.versieInformatie"/>
  </office:meta>
</office:document-meta>
</file>