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gjesdijk 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3-00146 voor een omgevingsvergunning op locatie Steegjesdijk 3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garagebox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67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gjesdijk 3 in Piershi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71</meta:user-defined>
    <meta:user-defined meta:name="OVERHEIDop.GmbID/DC.identifier">gmb-2023-138671</meta:user-defined>
    <meta:user-defined meta:name="OVERHEIDop.versieInformatie"/>
  </office:meta>
</office:document-meta>
</file>