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inylbeurs op 22 april aan Mark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2 april | Vinylbeurs | Markt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66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inylbeurs op 22 april aan Markt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68</meta:user-defined>
    <meta:user-defined meta:name="OVERHEIDop.GmbID/DC.identifier">gmb-2023-138668</meta:user-defined>
    <meta:user-defined meta:name="OVERHEIDop.versieInformatie"/>
  </office:meta>
</office:document-meta>
</file>