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mpstraat 2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maart 2023 een aanvraag omgevingsvergunning ontvangen voor het bouwen van een overkapping en het veranderen van de voorgevel op locatie Kempstraat 2 te Egchel. De aanvraag is geregistreerd onder zaaknummer 1894273404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866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6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6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empstraat 2 te Egche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67</meta:user-defined>
    <meta:user-defined meta:name="OVERHEIDop.GmbID/DC.identifier">gmb-2023-138667</meta:user-defined>
    <meta:user-defined meta:name="OVERHEIDop.versieInformatie"/>
  </office:meta>
</office:document-meta>
</file>