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Tentfeest Ammerstol op 19, 20 en 21-05-2023 op locatie ijsbaan van IJsclub De Vooruitgang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evenementen vergunning voor het evenement Tentfeest Ammerstol op 19, 20 en 21-05-2023 op locatie ijsbaan van IJsclub De Vooruitgang in Ammerstol. De aanvraag is geregistreerd onder zaaknummer 193110771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66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718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Tentfeest Ammerstol op 19, 20 en 21-05-2023 op locatie ijsbaan van IJsclub De Vooruitgang in Ammersto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66</meta:user-defined>
    <meta:user-defined meta:name="OVERHEIDop.GmbID/DC.identifier">gmb-2023-138666</meta:user-defined>
    <meta:user-defined meta:name="OVERHEIDop.versieInformatie"/>
  </office:meta>
</office:document-meta>
</file>