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Merellaan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anuari 2023 een aanvraag omgevingsvergunning voor het vergroten van de toegangspoort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6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Merellaan 9 Aerdenhou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63</meta:user-defined>
    <meta:user-defined meta:name="OVERHEIDop.GmbID/DC.identifier">gmb-2023-138663</meta:user-defined>
    <meta:user-defined meta:name="OVERHEIDop.versieInformatie"/>
  </office:meta>
</office:document-meta>
</file>