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SPOORLAAN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Spoorlaan 40 Vught, plaatsen van een dubbele dakkapel, uitbreiden en verbouwen woning, Z23-25938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6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SPOORLAAN 40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661</meta:user-defined>
    <meta:user-defined meta:name="OVERHEIDop.GmbID/DC.identifier">gmb-2023-138661</meta:user-defined>
    <meta:user-defined meta:name="OVERHEIDop.versieInformatie"/>
  </office:meta>
</office:document-meta>
</file>