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cord Store Day op 22 april aan Camerette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2 april | Record Store Day | Cameretten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866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6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6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Record Store Day op 22 april aan Cameretten te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60</meta:user-defined>
    <meta:user-defined meta:name="OVERHEIDop.GmbID/DC.identifier">gmb-2023-138660</meta:user-defined>
    <meta:user-defined meta:name="OVERHEIDop.versieInformatie"/>
  </office:meta>
</office:document-meta>
</file>