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3 heeft de gemeente een aanvraag ontvangen voor het plaatsen van 3 dakkapellen in het voor-, zij- en achterdakvlak van de woning en het vervangen van een kozijn in de voorgevel van de woning op locatie Graaf Wichmanlaan 64 te Bussum. De aanvraag is geregistreerd onder zaaknummer HZ_WABO-23-05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65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Wichmanlaan 64 te Buss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59</meta:user-defined>
    <meta:user-defined meta:name="OVERHEIDop.GmbID/DC.identifier">gmb-2023-138659</meta:user-defined>
    <meta:user-defined meta:name="OVERHEIDop.versieInformatie"/>
  </office:meta>
</office:document-meta>
</file>