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mobiel breken bouw- en sloopafval: Henri Jonasstraat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, gelet op artikel 4.3 Besluit mobiel breken bouw- en sloopafval, bekend dat zij de volgende melding(en) heeft/hebben ontvangen: </text:p>
            <text:p text:style-name="common-al">Dossiernummer : 22533 </text:p>
            <text:p text:style-name="common-al">Adres : Henri Jonasstraat 41, 6415 JH te Heerlen </text:p>
            <text:p text:style-name="common-al">Activiteit : de inzet van een mobiele breker voor het breken van ca. 1000 ton steenachtig materiaal. De werkzaamheden vinden plaats in de periode 28-3-2023 t/m 27-6-2023 en duren 2 werkdagen. </text:p>
            <text:p text:style-name="common-al">Datum van ontvangst : 7 maart 2023 </text:p>
            <text:p text:style-name="common-al">Tegen deze melding(en) kunt u geen bezwaarschrift of zienswijze indienen. </text:p>
            <text:p text:style-name="common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5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melding besluit mobiel breken bouw- en sloopafval: Henri Jonasstraat 41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658</meta:user-defined>
    <meta:user-defined meta:name="OVERHEIDop.GmbID/DC.identifier">gmb-2023-138658</meta:user-defined>
    <meta:user-defined meta:name="OVERHEIDop.versieInformatie"/>
  </office:meta>
</office:document-meta>
</file>