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lksparksingel 40 (Volks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een besluit genomen op de aanvraag met zaaknummer V-2023-0665 voor een integrale evenementenvergunning : het organiseren van de Paaskermis 2023 van 8 t/m 16 april 2023, op locatie Volksparksingel 40 (Volks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65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5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5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Volksparksingel 40 (Volkspark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655</meta:user-defined>
    <meta:user-defined meta:name="OVERHEIDop.GmbID/DC.identifier">gmb-2023-138655</meta:user-defined>
    <meta:user-defined meta:name="OVERHEIDop.versieInformatie"/>
  </office:meta>
</office:document-meta>
</file>