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fwijken van het bestemmingsplan voor het opstarten van nevenactiviteiten aan Steenovenweg 1 5091JS Oost West en Middelbe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afwijken van het bestemmingsplan voor het opstarten van nevenactiviteiten aan Steenovenweg 1 5091JS Oost West en Middelbeers. Het kenmerk van de gemeente voor deze zaak is 082339118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7-03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38653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653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653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2339118</meta:user-defined>
    <meta:user-defined meta:name="DCTERMS.abstract">afwijken bestemmingsplan voor het opstarten van nevenactiviteit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afwijken van het bestemmingsplan voor het opstarten van nevenactiviteiten aan Steenovenweg 1 5091JS Oost West en Middelbeers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8653</meta:user-defined>
    <meta:user-defined meta:name="OVERHEIDop.GmbID/DC.identifier">gmb-2023-138653</meta:user-defined>
    <meta:user-defined meta:name="OVERHEIDop.versieInformatie"/>
  </office:meta>
</office:document-meta>
</file>