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attegat Sessies, Oostzeelaan 6 (zaaknummer 60180-2023)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Kattegat Sessies van <text:span text:style-name="nadrukvet">12 mei 2023 tot en met 1 oktober 2023</text:span>, locatie <text:span text:style-name="nadrukvet">Oostzeelaan 6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647</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7</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47</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Kattegat Sessies, Oostzeelaan 6 (zaaknummer 60180-2023)</meta:user-defined>
    <meta:user-defined meta:name="DCTERMS.W3CDTF/DCTERMS.available">2023-03-30</meta:user-defined>
    <meta:user-defined meta:name="DCTERMS.W3CDTF/OVERHEIDop.jaargang">2023</meta:user-defined>
    <meta:user-defined meta:name="OVERHEIDop.publicationIssue">138647</meta:user-defined>
    <meta:user-defined meta:name="OVERHEIDop.GmbID/DC.identifier">gmb-2023-138647</meta:user-defined>
    <meta:user-defined meta:name="OVERHEIDop.versieInformatie"/>
  </office:meta>
</office:document-meta>
</file>