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aaspop Café De Wijnhaven van 7 tot en met 10 april aan Wijnhaven 2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7 - 10 april | Paaspop Café De Wijnhaven | Wijnhaven 22 | aangemel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64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Paaspop Café De Wijnhaven van 7 tot en met 10 april aan Wijnhaven 22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46</meta:user-defined>
    <meta:user-defined meta:name="OVERHEIDop.GmbID/DC.identifier">gmb-2023-138646</meta:user-defined>
    <meta:user-defined meta:name="OVERHEIDop.versieInformatie"/>
  </office:meta>
</office:document-meta>
</file>