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activiteitenbesluit milieubeheer: De Koumen 9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 </text:p>
            <text:p text:style-name="common-al"/>
            <text:p text:style-name="common-al">Dossiernummer : 22259 </text:p>
            <text:p text:style-name="common-al">Adres : De Koumen 96 6433 KE Hoensbroek </text:p>
            <text:p text:style-name="common-al">Activiteit : het veranderen van activiteiten te weten het vervangen van het districtstation </text:p>
            <text:p text:style-name="common-al">Datum van ontvangst : 14 februari 2023 </text:p>
            <text:p text:style-name="common-al"/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 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dossiernummer van de melding bij de hand heeft. </text:p>
            <text:p text:style-name="common-al">Tegen deze melding kunt u geen bezwaarschrift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4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4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4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kennisgeving activiteitenbesluit milieubeheer: De Koumen 96 te Hoensbroe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642</meta:user-defined>
    <meta:user-defined meta:name="OVERHEIDop.GmbID/DC.identifier">gmb-2023-138642</meta:user-defined>
    <meta:user-defined meta:name="OVERHEIDop.versieInformatie"/>
  </office:meta>
</office:document-meta>
</file>