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Veegplan Schrappen Wijzigingsbevoegdheden’ (21 februari 2023) </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plangebieden van de bestemmingsplannen: 'Bedrijventerrein Holten', 'Bedrijventerrein Holten, Handelsweg - Bedrijvenweg', 'Bedrijventerrein Rijssen', 'Bedrijventerrein Rijssen, Noord deel Oost', 'Bedrijventerrein Rijssen, Woon-werklocaties Kryptonstraat', 'Bedrijventerrein Rijssen, Noord deel oost', 'Bedrijventerrein Rijssen, Reggesingel opleidingscentrum', 'Bedrijventerrein Rijssen, Jutestraat 26' en 'Wonen Rijssen, Oosterhof en Verenland'. Het plan is een aanvullende regeling ten aanzien van het schrappen van de wijzigingsbevoegdheden uit eerder genoemde plannen ter voorbereiding op de Omgevingswet.</text:p>
            <text:p text:style-name="common-al">Het bestemmingsplan kunt u inzien op https://www.ruimtelijkeplannen.nl/viewer/?planidn=NL.IMRO.1742.BP2022003-0401. De digitale bestanden van het bestemmingsplan zijn beschikbaar gesteld op https://digitaleplannen.nl/1742/8051255D-7799-402D-AF81-F02BB35772E7/.</text:p>
            <text:p text:style-name="last-al">U kunt het vastgestelde bestemmingsplan vanaf 6 april 2023 tot en met 18 mei 2023 inzien bij de balie Ruimte of digitaal via <text:a xlink:href="http://www.rijssen-holten.nl/bekendmakingen" xlink:type="simple">www.rijssen-holten.nl/bekendmakingen</text:a>. Hier vindt u ook aanvullende juridische informati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5 april 2023</text:span>
          </text:p>
          </text:section>
          <text:section text:name="ondertekening_id1-3-2-2-2">
            <text:p><text:span text:style-name="functie">College van burgemeester en wethouder van de gemeente Rijssen-Holten,</text:span></text:p>
            <text:p><text:span text:style-name="deze">Namens deze:</text:span></text:p>
            <text:p><text:span text:style-name="functie">J.C.R. van Houdt, burgemeester</text:span></text:p>
            <text:p><text:span text:style-name="ondertekening_naam">
            <text:span text:style-name="voornaam">H.G. Tukker,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86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2022003-04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Chw Veegplan Schrappen Wijzigingsbevoegdheden’ (21 februari 2023)</meta:user-defined>
    <meta:user-defined meta:name="DCTERMS.W3CDTF/DCTERMS.available">2023-04-05</meta:user-defined>
    <meta:user-defined meta:name="DCTERMS.W3CDTF/OVERHEIDop.jaargang">2023</meta:user-defined>
    <meta:user-defined meta:name="OVERHEIDop.publicationIssue">138641</meta:user-defined>
    <meta:user-defined meta:name="OVERHEIDop.GmbID/DC.identifier">gmb-2023-138641</meta:user-defined>
    <meta:user-defined meta:name="OVERHEIDop.versieInformatie"/>
  </office:meta>
</office:document-meta>
</file>