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issenweg 1 te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3 een besluit genomen op de aanvraag omgevingsvergunning voor het verbouwen en verduurzamen van het bestaande woonhuis op de locatie Lissenweg 1 te Liessel. De zaak is geregistreerd onder nummer HZ-2022-1352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0 januari 2023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386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6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6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issenweg 1 te Liessel</meta:user-defined>
    <meta:user-defined meta:name="DCTERMS.W3CDTF/DCTERMS.available">2023-01-11</meta:user-defined>
    <meta:user-defined meta:name="DCTERMS.W3CDTF/OVERHEIDop.jaargang">2023</meta:user-defined>
    <meta:user-defined meta:name="OVERHEIDop.externeBijlage">Aanvraag Verbouwing Lissenweg 1 Liessel.1 (publ...|exb-2023-1381</meta:user-defined>
    <meta:user-defined meta:name="OVERHEIDop.externeBijlage">-_bestaand_-_tekeningen_-_1o100_-_A3_pdf (publi...|exb-2023-1382</meta:user-defined>
    <meta:user-defined meta:name="OVERHEIDop.externeBijlage">-_situatie_tekeningen__-_1o1000_-_A3_pdf (publi...|exb-2023-1383</meta:user-defined>
    <meta:user-defined meta:name="OVERHEIDop.externeBijlage">Scan omgevingsvergunning HZ-2022-1352 (publicee...|exb-2023-1384</meta:user-defined>
    <meta:user-defined meta:name="OVERHEIDop.publicationIssue">13864</meta:user-defined>
    <meta:user-defined meta:name="OVERHEIDop.GmbID/DC.identifier">gmb-2023-13864</meta:user-defined>
    <meta:user-defined meta:name="OVERHEIDop.versieInformatie"/>
  </office:meta>
</office:document-meta>
</file>