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l 13, 2761JG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3 een aanvraag om een omgevingsvergunning ontvangen. Dit betreft het plaatsen van een metalen hekwerk met toegangspoort ter plaatse van de 's-Gravenwal 13 in Zevenhuizen. De aanvraag is geregistreerd onder kenmerk 2023-0000208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63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3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3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Gravenwal 13, 2761JG Zevenhuizen</meta:user-defined>
    <meta:user-defined meta:name="DCTERMS.W3CDTF/DCTERMS.available">2023-03-30</meta:user-defined>
    <meta:user-defined meta:name="DCTERMS.W3CDTF/OVERHEIDop.jaargang">2023</meta:user-defined>
    <meta:user-defined meta:name="OVERHEIDop.publicationIssue">138638</meta:user-defined>
    <meta:user-defined meta:name="OVERHEIDop.GmbID/DC.identifier">gmb-2023-138638</meta:user-defined>
    <meta:user-defined meta:name="OVERHEIDop.versieInformatie"/>
  </office:meta>
</office:document-meta>
</file>