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orel 23 en 27, 5401 L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3 heeft de gemeente bovenstaande sloopmelding ontvangen.</text:p>
            <text:p text:style-name="common-al">De melding betreft locatie Morel 23 en 27, 5401 LA Uden, en is geregistreerd onder zaaknummer <text:span text:style-name="nadrukvet">22287-2023</text:span> en betreft het "verwijderen van asbest".</text:p>
            <text:p text:style-name="common-al">De melding is geaccepteerd op 28-03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863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3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3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22872023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cceptatie Sloopmelding, Morel 23 en 27, 5401 LA Ud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37</meta:user-defined>
    <meta:user-defined meta:name="OVERHEIDop.GmbID/DC.identifier">gmb-2023-138637</meta:user-defined>
    <meta:user-defined meta:name="OVERHEIDop.versieInformatie"/>
  </office:meta>
</office:document-meta>
</file>