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en Kruisstraat 92C 5502J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voor een uitweg is beoordeeld. Op 28-03-2023 is het besluit naar de aanvrager verzonden.</text:p>
            <text:p text:style-name="common-al">De melding betreft locatie Kruisstraat 92C 5502JH Veldhoven en is geregistreerd onder zaaknummer <text:span text:style-name="nadrukvet">VHZ2023-00339</text:span> met omschrijving "aanleggen nieuwe inrit". De melding is geaccepteerd.</text:p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863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3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3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HZ2023-00339</meta:user-defined>
    <meta:user-defined meta:name="DCTERMS.abstract">aanleggen nieuwe inrit</meta:user-defined>
    <dc:language>nl</dc:language>
    <meta:user-defined meta:name="OVERHEIDop.locatietype/OVERHEIDop.gebiedsmarkering">Punt</meta:user-defined>
    <meta:user-defined meta:name="DC.title">Melding uitwegen Kruisstraat 92C 5502JH Veldhov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633</meta:user-defined>
    <meta:user-defined meta:name="OVERHEIDop.GmbID/DC.identifier">gmb-2023-138633</meta:user-defined>
    <meta:user-defined meta:name="OVERHEIDop.versieInformatie"/>
  </office:meta>
</office:document-meta>
</file>