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rtikel 35 Alcoholwet ontheffing Dr. Ariënstraat 5a in Ulft. </text:p>
      <text:section text:name="zakelijke-mededeling_id1-3-2" text:style-name="zakelijke-mededeling">
        <text:section text:name="zakelijke-mededeling-tekst_id1-3-2-1" text:style-name="zakelijke-mededeling-tekst">
          <text:section text:name="tekst_id1-3-2-1-1" text:style-name="tekst">
            <text:p text:style-name="common-al">Op 27 maart 2023 heeft de burgemeester een besluit genomen op de aanvraag voor een artikel 35 Alcoholwet ontheffing t.b.v de kinderspelen Koningsdag op 27 april 2022 aan de Dr Ariënstraat 5a in Ulft.</text:p>
            <text:p text:style-name="common-al"> Het besluit is verzonden op 27 maart 2023</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Binnen zes weken na de dag van verzending van het besluit kunnen belanghebbenden een bezwaarschrift indienen. Dit bezwaarschrift richt u aan de burgemeester of het college,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 </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38632</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8632</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8632</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Oude IJsselstreek</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Adres</meta:user-defined>
    <meta:user-defined meta:name="DC.title">Besluit artikel 35 Alcoholwet ontheffing Dr. Ariënstraat 5a in Ulft.</meta:user-defined>
    <meta:user-defined meta:name="DCTERMS.W3CDTF/DCTERMS.available">2023-03-30</meta:user-defined>
    <meta:user-defined meta:name="DCTERMS.W3CDTF/OVERHEIDop.jaargang">2023</meta:user-defined>
    <meta:user-defined meta:name="OVERHEIDop.externeBijlage">Koningsdag Ulft|exb-2023-15748</meta:user-defined>
    <meta:user-defined meta:name="OVERHEIDop.publicationIssue">138632</meta:user-defined>
    <meta:user-defined meta:name="OVERHEIDop.GmbID/DC.identifier">gmb-2023-138632</meta:user-defined>
    <meta:user-defined meta:name="OVERHEIDop.versieInformatie"/>
  </office:meta>
</office:document-meta>
</file>