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Imstenrade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binnengekomen. Dit staat in artikel 1.81 van het Bouwbesluit 2012: </text:p>
            <text:p text:style-name="common-al"/>
            <text:p text:style-name="common-al">Dossiernummer : 22413 </text:p>
            <text:p text:style-name="common-al">Adres : Imstenrade 6, 6419 PL te Heerlen </text:p>
            <text:p text:style-name="common-al">Activiteit : het brandveilig gebruiken van een pand </text:p>
            <text:p text:style-name="common-al">Datum van ontvangst : 7 maart 2023 </text:p>
            <text:p text:style-name="common-al"/>
            <text:p text:style-name="common-al">Tegen deze melding kunt u geen bezwaarschrift of zienswijze indienen. </text:p>
            <text:p text:style-name="last-al">Het bekendmaken is geen wettelijke verplichting, maar een service van de gemeente. De melding(en) kunt u daarom niet inzien. Wilt u meer informatie? Neem dan contact op met de gemeente Heerlen, telefoonnummer: 14 045. Vanuit het buitenland: +31 45 5 60 50 40. We kunnen u sneller helpen als u het dossiernummer van de melding bij de hand heef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863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3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3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kennisgeving melding brandveilig gebruik: Imstenrade 6 te Heerl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8631</meta:user-defined>
    <meta:user-defined meta:name="OVERHEIDop.GmbID/DC.identifier">gmb-2023-138631</meta:user-defined>
    <meta:user-defined meta:name="OVERHEIDop.versieInformatie"/>
  </office:meta>
</office:document-meta>
</file>