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52</text:p>
            <text:p text:style-name="common-al">Verleend en verzonden op 28 maart 2023</text:p>
            <text:p text:style-name="common-al">het herpositioneren van twee kamers en de kapsalon en het vergroten van twee huiskamers op de begane grond van ontmoetingshuis</text:p>
            <text:p text:style-name="common-al">Uitgebreide procedure voor de activiteit: brandveilig gebruik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31 maart 2023 tot en met 12 mei 2023.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6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352</meta:user-defined>
    <meta:user-defined meta:name="DCTERMS.abstract">het herpositioneren van twee kamers en de kapsalon en het vergroten van twee huiskamers op de begane grond van ontmoetingshuis</meta:user-defined>
    <dc:language>nl</dc:language>
    <meta:user-defined meta:name="OVERHEIDop.locatietype/OVERHEIDop.gebiedsmarkering">Adres</meta:user-defined>
    <meta:user-defined meta:name="DC.title">Verleende omgevingsvergunning De Beemden 1 in Sint-Michielsgest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30</meta:user-defined>
    <meta:user-defined meta:name="OVERHEIDop.GmbID/DC.identifier">gmb-2023-138630</meta:user-defined>
    <meta:user-defined meta:name="OVERHEIDop.versieInformatie"/>
  </office:meta>
</office:document-meta>
</file>