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ulus Moreelsestraat 21 t/m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om de beslistermijn voor de aanvraag met zaaknummer V-2022-7441 voor een omgevingsvergunning : het bouwen van 13 tijdelijke woonhuizen, 15 tijdelijke appartementen, 14 tijdelijke studio's en 15  tijdelijke seniorenwoningen, op locatie Paulus Moreelsestraat 21 t/m 10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aulus Moreelsestraat 21 t/m 10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629</meta:user-defined>
    <meta:user-defined meta:name="OVERHEIDop.GmbID/DC.identifier">gmb-2023-138629</meta:user-defined>
    <meta:user-defined meta:name="OVERHEIDop.versieInformatie"/>
  </office:meta>
</office:document-meta>
</file>