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Dorpsstraat 76 en 76B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een aanvraag ontvangen voor een omgevingsvergunning op het adres Dorpsstraat 76 en 76B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7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862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dakopbouw, Dorpsstraat 76 en 76B in Mijdrech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28</meta:user-defined>
    <meta:user-defined meta:name="OVERHEIDop.GmbID/DC.identifier">gmb-2023-138628</meta:user-defined>
    <meta:user-defined meta:name="OVERHEIDop.versieInformatie"/>
  </office:meta>
</office:document-meta>
</file>