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atthäus Passion op 6 en 7 april aan Nieuwe Kerk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6 en 7 april | Matthäus Passion | Nieuwe Kerk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62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Matthäus Passion op 6 en 7 april aan Nieuwe Kerk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27</meta:user-defined>
    <meta:user-defined meta:name="OVERHEIDop.GmbID/DC.identifier">gmb-2023-138627</meta:user-defined>
    <meta:user-defined meta:name="OVERHEIDop.versieInformatie"/>
  </office:meta>
</office:document-meta>
</file>