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uurzame Lentefair Papaver op 2 april aan Korftlaan 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 april | Duurzame Lentefair Papaver | Korftlaan 6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62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Duurzame Lentefair Papaver op 2 april aan Korftlaan 6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21</meta:user-defined>
    <meta:user-defined meta:name="OVERHEIDop.GmbID/DC.identifier">gmb-2023-138621</meta:user-defined>
    <meta:user-defined meta:name="OVERHEIDop.versieInformatie"/>
  </office:meta>
</office:document-meta>
</file>