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zaaknummer Z/23/133982, het tijdelijk plaatsen van 8 vitrine-torentjes Waterboulevard, Stad-Almelo B 12413 (Haven Noordzijde), 28 maart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3982</text:p>
            <text:p text:style-name="common-al">
            <text:span text:style-name="nadrukvet">Uiterlijke besluitdatum:</text:span> 10 mei 2023</text:p>
            <text:p text:style-name="common-al">
            <text:span text:style-name="nadrukvet">Locatie:</text:span> Stad-Almelo B 12413 (Haven Noordzijde)</text:p>
            <text:p text:style-name="common-al">
            <text:span text:style-name="nadrukvet">Projectomschrijving:</text:span> het tijdelijk plaatsen van 8 vitrine-torentjes Waterboulevard Almelo (Haven Noordzijde)</text:p>
            <text:p text:style-name="last-al">De behandeltermijn van de aanvraag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862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2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2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3982</meta:user-defined>
    <meta:user-defined meta:name="DCTERMS.abstract">het tijdelijk plaatsen van 8 vitrine-torentjes Waterboulevard Almelo (Haven Noordzijde)</meta:user-defined>
    <dc:language>nl</dc:language>
    <meta:user-defined meta:name="OVERHEIDop.locatietype/OVERHEIDop.gebiedsmarkering">Punt</meta:user-defined>
    <meta:user-defined meta:name="DC.title">Verlenging beslistermijn aanvraag omgevingsvergunning, zaaknummer Z/23/133982, het tijdelijk plaatsen van 8 vitrine-torentjes Waterboulevard, Stad-Almelo B 12413 (Haven Noordzijde), 28 maart 2023.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620</meta:user-defined>
    <meta:user-defined meta:name="OVERHEIDop.GmbID/DC.identifier">gmb-2023-138620</meta:user-defined>
    <meta:user-defined meta:name="OVERHEIDop.versieInformatie"/>
  </office:meta>
</office:document-meta>
</file>