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idzomermarkt op 3 jun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maart 2023 is de volgende aanvraag voor een vergunning/ontheffing binnengekomen:</text:span></text:p>
            <text:p><text:span text:style-name="functie"/></text:p>
            <text:p><text:span text:style-name="functie">Burgum, Tjibbe Geartsstrjitte, Schoolstraat, Markt, Lageweg, Midzomermarkt met activiteiten en muziek op 3 juni 2023 van 06.00 tot 20.00 uur. Gedurende de Midzomermarkt zijn een stukje van de Markt, de Schoolstraat, Lageweg en Tjibbe Geartsstrjitte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6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Midzomermarkt op 3 juni 2023 in Burg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17</meta:user-defined>
    <meta:user-defined meta:name="OVERHEIDop.GmbID/DC.identifier">gmb-2023-138617</meta:user-defined>
    <meta:user-defined meta:name="OVERHEIDop.versieInformatie"/>
  </office:meta>
</office:document-meta>
</file>