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erleend voor de toertochtRode Kruis Rijtour IJsselland op 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pe maakt bekend geen bezwaar te hebben tegen het houden van de toertocht van het Rode Kruis Rijtour IJsselland op 7 juni 2023. Datum verklaring: 28-03-2023Zaaknummer: 749649</text:p>
            <text:p text:style-name="common-al">Datum tocht: 7 juni 2023 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verklar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861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782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klaring van geen bezwaar verleend voor de toertochtRode Kruis Rijtour IJsselland op 7 juni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16</meta:user-defined>
    <meta:user-defined meta:name="OVERHEIDop.GmbID/DC.identifier">gmb-2023-138616</meta:user-defined>
    <meta:user-defined meta:name="OVERHEIDop.versieInformatie"/>
  </office:meta>
</office:document-meta>
</file>